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W A NIJENHUISWEG 18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W A Nijenhuisweg 18 te Katlijk  (14-01-2023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25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W A NIJENHUISWEG 18 KATLIJK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254</meta:user-defined>
    <meta:user-defined meta:name="OVERHEIDop.GmbID/DC.identifier">gmb-2023-26254</meta:user-defined>
    <meta:user-defined meta:name="OVERHEIDop.versieInformatie"/>
  </office:meta>
</office:document-meta>
</file>