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voor het kappen van een boom bij het Liander station op het perceel Kleingouw 58A, 1619CD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Z2023-00000561 voor een omgevingsvergunning voor het kappen van een boom bij het Liander station op locatie Kleingouw 58A, 1619CD Andijk. De vergunning is geweiger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6-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5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weigering omgevingsvergunning op locatie Kleingouw 58A, 1619CD Andijk</meta:user-defined>
    <dc:language>nl</dc:language>
    <meta:user-defined meta:name="OVERHEIDop.locatietype/OVERHEIDop.gebiedsmarkering">Punt</meta:user-defined>
    <meta:user-defined meta:name="DC.title">Besluit weigering omgevingsvergunning voor het kappen van een boom bij het Liander station op het perceel Kleingouw 58A, 1619CD Andijk (reguliere voorbereidingsprocedure)</meta:user-defined>
    <meta:user-defined meta:name="DCTERMS.W3CDTF/DCTERMS.available">2023-06-15</meta:user-defined>
    <meta:user-defined meta:name="DCTERMS.W3CDTF/OVERHEIDop.jaargang">2023</meta:user-defined>
    <meta:user-defined meta:name="OVERHEIDop.publicationIssue">262530</meta:user-defined>
    <meta:user-defined meta:name="OVERHEIDop.GmbID/DC.identifier">gmb-2023-262530</meta:user-defined>
    <meta:user-defined meta:name="OVERHEIDop.versieInformatie"/>
  </office:meta>
</office:document-meta>
</file>