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Mandelaplein (Centrum Almere Stad), Markt Almere Haven, Mandelaplein en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68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april 2023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Mandelaplein (Centrum Almere Stad), Markt Almere Haven, Mandelaplein en Mark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3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52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Mandelaplein (Centrum Almere Stad), Markt Almere Haven, Mandelaplein en Mark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27</meta:user-defined>
    <meta:user-defined meta:name="OVERHEIDop.GmbID/DC.identifier">gmb-2023-262527</meta:user-defined>
    <meta:user-defined meta:name="OVERHEIDop.versieInformatie"/>
  </office:meta>
</office:document-meta>
</file>