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Klonjes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Klonjes 14, 9163 PC: verbouwen van een recreatiewoning <text:span text:style-name="nadrukcur">26-07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252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e Klonjes in Ne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20</meta:user-defined>
    <meta:user-defined meta:name="OVERHEIDop.GmbID/DC.identifier">gmb-2023-262520</meta:user-defined>
    <meta:user-defined meta:name="OVERHEIDop.versieInformatie"/>
  </office:meta>
</office:document-meta>
</file>