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dr. A.D. Sacharovlaan 2/2a,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Alphen aan den Rijn bekend dat een ontheffing is verleend van het verbod op het veroorzaken van geluidhinder, in verband met werkzaamheden op de dr. A.D. Sacharovlaan 2/2a, Alphen aan den Rijn. De werkzaamheden vinden plaats (ook gedurende de avond- en nachtperiode) in eén periode in week 26 van 2023 vanaf 5:15 uur tot 4.00 uur van de volgende dag. De ontheffing heeft alleen betrekking op de werkzaamheden vanaf 5.15 uur tot 7.00 uur én op de werkzaamheden vanaf 19.00 uur tot 4.00 uur van de volgende dag. Dit besluit is geregistreerd onder kenmerk 2023-00007186.</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Alphen aan den Rijn. Het bezwaarschrift wordt bij voorkeur digitaal ingediend via de website van de gemeente: https://www.alphenaandenrijn.nl/bezwaar. Daarvoor is een elektronische handtekening (DigiD of eHerkenning) nodig. Het bezwaarschrift kan ook per e-mail worden ingediend via gemeente@alphenaandenrijn.nl of per post worden gestuurd naar: College van burgmeester en wethouders van de gemeente Alphen aan den Rijn, t.a.v. bezwaarschriftencommissie, Postbus 13, 2400 AA Alphen aan den Rij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7 jul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51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1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1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dr. A.D. Sacharovlaan 2/2a, Alphen aan den Rijn</meta:user-defined>
    <meta:user-defined meta:name="DCTERMS.W3CDTF/DCTERMS.available">2023-06-15</meta:user-defined>
    <meta:user-defined meta:name="DCTERMS.W3CDTF/OVERHEIDop.jaargang">2023</meta:user-defined>
    <meta:user-defined meta:name="OVERHEIDop.publicationIssue">262515</meta:user-defined>
    <meta:user-defined meta:name="OVERHEIDop.GmbID/DC.identifier">gmb-2023-262515</meta:user-defined>
    <meta:user-defined meta:name="OVERHEIDop.versieInformatie"/>
  </office:meta>
</office:document-meta>
</file>