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Walburglaan Kasteel Rimburglaan Kasteel Rivierenstraat Kasteel Oostlaan ong. te Maastricht. Verlenging beslistermijn omgevingsvergunning, het nieuw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73WB</text:p>
            <text:p text:style-name="common-al">
            <text:span text:style-name="nadrukvet">Kasteel Walburglaan Kasteel Rimburglaan Kasteel Rivierenstraat Kasteel Oostlaan ong. te Maastricht</text:span>
          </text:p>
            <text:p text:style-name="common-al">
            <text:span text:style-name="nadrukvet">het nieuwbouwen van 12 woningen</text:span>
          </text:p>
            <text:p text:style-name="common-al"/>
            <text:p text:style-name="common-al">
            <text:span text:style-name="nadrukvet">Datum ontvangst aanvraag:</text:span> 19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5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asteel Walburglaan Kasteel Rimburglaan Kasteel Rivierenstraat Kasteel Oostlaan ong. te Maastricht. Verlenging beslistermijn omgevingsvergunning, het nieuwbouwen van 12 w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11</meta:user-defined>
    <meta:user-defined meta:name="OVERHEIDop.GmbID/DC.identifier">gmb-2023-262511</meta:user-defined>
    <meta:user-defined meta:name="OVERHEIDop.versieInformatie"/>
  </office:meta>
</office:document-meta>
</file>