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arlemmerliede, HLM04 H 1230, plaatsen van een overkapping met zonnepanelen van de botenligplaats, verzenddatum 13-06-2023, zaaknummer 7568536, olonummer 771685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0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50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de beslistermijn aanvraag omgevingsvergunning, Haarlemmerliede, HLM04 H 1230, plaatsen van een overkapping met zonnepanelen van de botenligplaats, verzenddatum 13-06-2023, zaaknummer 7568536, olonummer 771685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504</meta:user-defined>
    <meta:user-defined meta:name="OVERHEIDop.GmbID/DC.identifier">gmb-2023-262504</meta:user-defined>
    <meta:user-defined meta:name="OVERHEIDop.versieInformatie"/>
  </office:meta>
</office:document-meta>
</file>