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 OPENBARE RUIMTE, AKKERSPLEIN NABIJ NUMMER 168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akkersplein, nabij nummer 168 heerenveen  (08-06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249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9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9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HET TIJDELIJK GEBRUIK OPENBARE RUIMTE, AKKERSPLEIN NABIJ NUMMER 168 TE HEERENVE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497</meta:user-defined>
    <meta:user-defined meta:name="OVERHEIDop.GmbID/DC.identifier">gmb-2023-262497</meta:user-defined>
    <meta:user-defined meta:name="OVERHEIDop.versieInformatie"/>
  </office:meta>
</office:document-meta>
</file>