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aarlemmerliede, Veermolenweg 1, 2065 AS, plaatsen van een overkapping met zonnepanelen van de botenligplaats, verzenddatum 13-06-2023, zaaknummer 7568844, olonummer 767194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49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9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9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aarlemmerliede, Veermolenweg 1, 2065 AS, plaatsen van een overkapping met zonnepanelen van de botenligplaats, verzenddatum 13-06-2023, zaaknummer 7568844, olonummer 7671947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494</meta:user-defined>
    <meta:user-defined meta:name="OVERHEIDop.GmbID/DC.identifier">gmb-2023-262494</meta:user-defined>
    <meta:user-defined meta:name="OVERHEIDop.versieInformatie"/>
  </office:meta>
</office:document-meta>
</file>