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ndergrondse containers en het aanleggen van riolering en een uitstroomvoorziening aan Stadhouderslaa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Stadhouderslaan, kadastraal bekend gemeente Zoeterwoude, sectie B nummer 5743</text:span>
          </text:p>
            <text:p text:style-name="common-al">Zij hebben deze aanvraag ontvangen op 8 juni 2023. De aanvraag heeft kenmerk Z23-032351 en gaat over het plaatsen van ondergrondse containers en het aanleggen van riolering en een uitstroomvoorzie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49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3-03235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ondergrondse containers en het aanleggen van riolering en een uitstroomvoorziening aan Stadhouderslaan te Zoeterwoud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493</meta:user-defined>
    <meta:user-defined meta:name="OVERHEIDop.GmbID/DC.identifier">gmb-2023-262493</meta:user-defined>
    <meta:user-defined meta:name="OVERHEIDop.versieInformatie"/>
  </office:meta>
</office:document-meta>
</file>