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veranda met aansluitend een schutting aan Lavendelstrook 2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36 en is aangevraagd voor bouwen van een veranda met aansluitend een schutting </text:p>
            <text:p text:style-name="common-al">aan Lavendelstrook 22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6-2023. De gemeente neemt daarover waarschijnlijk 5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6</meta:user-defined>
    <meta:user-defined meta:name="DCTERMS.abstract">Aanvraag vergunning voor bouwen van een veranda met aansluitend een schutting </meta:user-defined>
    <dc:language>nl</dc:language>
    <meta:user-defined meta:name="OVERHEIDop.locatietype/OVERHEIDop.gebiedsmarkering">Adres</meta:user-defined>
    <meta:user-defined meta:name="DC.title">Aanvraag vergunning voor bouwen van een veranda met aansluitend een schutting aan Lavendelstrook 22 Swifterban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89</meta:user-defined>
    <meta:user-defined meta:name="OVERHEIDop.GmbID/DC.identifier">gmb-2023-262489</meta:user-defined>
    <meta:user-defined meta:name="OVERHEIDop.versieInformatie"/>
  </office:meta>
</office:document-meta>
</file>