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ni 2023, Smederijstraat 10, 5111 PT (1031996)</text:span>
          </text:p>
            <text:p text:style-name="last-al">wijzigen inrit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248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8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8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88</meta:user-defined>
    <meta:user-defined meta:name="OVERHEIDop.GmbID/DC.identifier">gmb-2023-262488</meta:user-defined>
    <meta:user-defined meta:name="OVERHEIDop.versieInformatie"/>
  </office:meta>
</office:document-meta>
</file>