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Schijfweg-Zuid 59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mei 2023 een melding inrit ontvangen voor de aanleg van een tweede inrit op de locatie Schijfweg-Zuid 59 te Kessel. De melding is geregistreerd onder zaaknummer 18942762652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248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8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8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Schijfweg-Zuid 59 te Kessel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483</meta:user-defined>
    <meta:user-defined meta:name="OVERHEIDop.GmbID/DC.identifier">gmb-2023-262483</meta:user-defined>
    <meta:user-defined meta:name="OVERHEIDop.versieInformatie"/>
  </office:meta>
</office:document-meta>
</file>