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tweede wijziging van de verordening maatschappelijke ondersteuning 2019 gemeente Hollands Kroon</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9 januari 2023 bekendgemaakt, beschikbaar via <text:a xlink:href="https://zoek.officielebekendmakingen.nl/gmb-2023-9158.html" xlink:type="simple"><text:span text:style-name="nadrukondlijn">Gemeenteblad 2023, 9158</text:span></tex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5 artikel 24, artikel 25 en artikel 27 van de [citeertitel Verordening maatschappelijke ondersteuning 2019] (artikel I van het wijzigingsbesluit) wordt als volgt gewijzigd:</text:p>
            <text:p text:style-name="al"/>
            <text:p text:style-name="al">
            <text:span text:style-name="nadrukvet">Artikel 24 - Pgb hulp bij het huishouden</text:span>
          </text:p>
            <text:p text:style-name="al">De tarieven voor de uitvoering van Huishoudelijke hulp door een daartoe opgeleid persoon of waarvoor bijzondere deskundigheid is vereist worden vastgesteld op basis van het laagste toepasselijke tarief per uur of resultaat dat hiervoor zou worden gehanteerd door een door de gemeente gecontracteerde aanbieder: op basis van het laagste toepasselijke tarief per uur ad € 30,60.</text:p>
            <text:p text:style-name="al">De netwerk tarieven, in het kader van huishoudelijke hulp verricht door een niet daartoe opgeleid persoon, zijn als volgt; op basis van het laagste toepasselijke tarief per uur of resultaat dat hiervoor zou worden gehanteerd door een door de gemeente gecontracteerde aanbieder:</text:p>
            <text:list text:style-name="id1-3-2-2-1-7">
              <text:list-item text:style-override="id1-3-2-2-1-7-1">
                <text:number>a.</text:number>
                <text:p text:style-name="al">het pgb voor Hulp bij het huishouden cat. 1 (HH1) bedraagt € 19,36 per uur.</text:p>
              </text:list-item>
              <text:list-item text:style-override="id1-3-2-2-1-7-2">
                <text:number>b.</text:number>
                <text:p text:style-name="al">het pgb voor Hulp bij het huishouden cat. 2 (HH2) bedraagt € 21,01 per uur.</text:p>
              </text:list-item>
            </text:list>
            <text:p text:style-name="al">
            <text:span text:style-name="nadrukvet">Artikel 25 – Pgb begeleiding</text:span>
          </text:p>
            <text:list text:style-name="id1-3-2-2-1-9">
              <text:list-item text:style-override="id1-3-2-2-1-9-1">
                <text:number>a.</text:number>
                <text:p text:style-name="al">individuele begeleiding:</text:p>
                <text:list text:style-name="id1-3-2-2-1-9-1-3">
                  <text:list-item text:style-override="id1-3-2-2-1-9-1-3-1">
                    <text:number>1°.</text:number>
                    <text:p text:style-name="al">uitgevoerd door een niet daartoe opgeleid persoon, die bijvoorbeeld mantelzorger is of afkomstig is uit het sociale netwerk van de cliënt, wordt bepaald per uur op basis van het gangbare tarief voor een persoon uit het sociale netwerk zoals bedoeld in de Regeling langdurige zorg. Het geldend netwerktarief is € 20,--.</text:p>
                  </text:list-item>
                  <text:list-item text:style-override="id1-3-2-2-1-9-1-3-2">
                    <text:number>2°.</text:number>
                    <text:p text:style-name="al">uitgevoerd door een daartoe opgeleid persoon of waarvoor bijzondere deskundigheid is vereist. Het tarief per uur sluit aan bij het laagste toepasselijke tarief of resultaat dat hiervoor zou worden gehanteerd door een door de gemeente gecontracteerde aanbieder. Het geldend tarief bedraagt € 44,40 per uur.</text:p>
                  </text:list-item>
                </text:list>
              </text:list-item>
              <text:list-item text:style-override="id1-3-2-2-1-9-2">
                <text:number>b.</text:number>
                <text:p text:style-name="al">begeleiding groep of dagbesteding wordt per dagdeel of per groep bepaald op basis van het laagste tarief per dagdeel of per groep voor dergelijke begeleiding in natura. Het tarief per dagdeel of per groep sluit aan bij het laagste toepasselijke tarief of resultaat dat hiervoor zou worden gehanteerd door een door de gemeente gecontracteerde aanbieder. De geldende tarieven betreffen:</text:p>
                <text:list text:style-name="id1-3-2-2-1-9-2-3">
                  <text:list-item text:style-override="id1-3-2-2-1-9-2-3-1">
                    <text:number>•</text:number>
                    <text:p text:style-name="al">Groepspsbegeleiding/Dagbesteding licht:</text:p>
                    <text:p text:style-name="al">€ 35,85 per dagdeel inclusief vervoer</text:p>
                  </text:list-item>
                  <text:list-item text:style-override="id1-3-2-2-1-9-2-3-2">
                    <text:number>•</text:number>
                    <text:p text:style-name="al">Gespecialiseerde dagbesteding met hoog intensieve ondersteuning:</text:p>
                    <text:p text:style-name="al">Groepsbegeleiding/Dagbesteding midden € 42,43 per dagdeel;</text:p>
                    <text:p text:style-name="al">Groepsbegeleiding/Dagbesteding zwaar € 66,92 per dagdeel.</text:p>
                  </text:list-item>
                </text:list>
              </text:list-item>
            </text:list>
            <text:p text:style-name="al">
            <text:span text:style-name="nadrukvet">Artikel 27 - Pgb kortdurend verblijf en respijtzorg</text:span>
          </text:p>
            <text:p text:style-name="al">Kortdurend verblijf en respijtzorg omvat de volgende varianten:</text:p>
            <text:list text:style-name="id1-3-2-2-1-12">
              <text:list-item text:style-override="id1-3-2-2-1-12-1">
                <text:number>a.</text:number>
                <text:p text:style-name="al">kortdurend verblijf en respijtzorg met een lage intensieve ondersteuning uitgevoerd door vrijwilligers met ondersteuning van een beroepskracht, of;</text:p>
              </text:list-item>
              <text:list-item text:style-override="id1-3-2-2-1-12-2">
                <text:number>b.</text:number>
                <text:p text:style-name="al">kortdurend verblijf en respijtzorg met een hoge intensieve ondersteuning uitgevoerd door daartoe opgeleide personen.</text:p>
              </text:list-item>
            </text:list>
            <text:p text:style-name="al">De hoogte van een pgb voor kortdurend verblijf en respijtzorg wordt per etmaal of per resultaat bepaald op basis van het laagste tarief per etmaal of per resultaat voor kortdurend verblijf- en respijtzorg in natura. Het tarief per uur sluit aan bij het laagste toepasselijke tarief of resultaat dat hiervoor zou worden gehanteerd door een door de gemeente gecontracteerde aanbieder. Deze tarieven zijn als volgt:</text:p>
            <text:list text:style-name="id1-3-2-2-1-14">
              <text:list-item text:style-override="id1-3-2-2-1-14-1">
                <text:number>a.</text:number>
                <text:p text:style-name="al">laag intensieve ondersteuning: € 23,81 per etmaal (netwerktarief).</text:p>
              </text:list-item>
              <text:list-item text:style-override="id1-3-2-2-1-14-2">
                <text:number>b.</text:number>
                <text:p text:style-name="al">hoog intensieve ondersteuning: € 85,84 per etmaal.</text:p>
              </text:list-item>
            </text:list>
          </text:section>
          <text:section text:name="artikel_id1-3-2-2-2" text:style-name="artikel">
            <text:p text:style-name="artikel_kop_titel"><text:span text:style-name="artikel_kop_label">Artikel</text:span> <text:span text:style-name="artikel_kop_nr">II</text:span> </text:p>
            <text:p text:style-name="al">De verordening treedt in werking op 1 juli 2022.</text:p>
          </text:section>
        </text:section>
        <text:section text:name="regeling-sluiting_id1-3-2-3" text:style-name="regeling-sluiting">
          <text:section text:name="ondertekening_id1-3-2-3-1">
            <text:p><text:span text:style-name="functie">Vastgesteld in de openbare vergadering van 23 juni 2022.</text:span></text:p>
            <text:p><text:span text:style-name="functie">De raad voornoemd,</text:span></text:p>
          </text:section>
          <text:section text:name="ondertekening_id1-3-2-3-2">
            <text:p><text:span text:style-name="functie"/></text:p>
            <text:p><text:span text:style-name="functie">Griffier</text:span></text:p>
            <text:p><text:span text:style-name="functie"> Sjaak Vriend </text:span></text:p>
          </text:section>
          <text:section text:name="ondertekening_id1-3-2-3-3">
            <text:p><text:span text:style-name="functie"/></text:p>
            <text:p><text:span text:style-name="functie">Voorzitter</text:span></text:p>
            <text:p><text:span text:style-name="functie">HK 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248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8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8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Zorg en gezondheid | Organisatie en beleid</meta:user-defined>
    <meta:user-defined meta:name="DC.source">artikel 2.1.2 van de Wet maatschappelijke ondersteuning 2015]|[1.0:c:BWBR0035362&amp;artikel=2.1.2&amp;g=2019-07-01</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an de Wet maatschappelijke ondersteuning 2015]|[1.0:c:BWBR0035362&amp;artikel=2.3.6&amp;g=2019-07-01</meta:user-defined>
    <meta:user-defined meta:name="DC.source">artikel 2.6.6 van de Wet maatschappelijke ondersteuning 2015]|[1.0:c:BWBR0035362&amp;artikel=2.6.6&amp;g=2019-07-01</meta:user-defined>
    <meta:user-defined meta:name="DCTERMS.alternative">Verordening maatschappelijke ondersteuning 2019 gemeente Hollands Kroon</meta:user-defined>
    <dc:language>nl</dc:language>
    <meta:user-defined meta:name="OVERHEIDop.locatietype/OVERHEIDop.gebiedsmarkering">Gemeente</meta:user-defined>
    <meta:user-defined meta:name="DC.title">Verordening maatschappelijke ondersteuning 2019 gemeente Hollands Kroon</meta:user-defined>
    <meta:user-defined meta:name="DCTERMS.W3CDTF/DCTERMS.available">2023-06-15</meta:user-defined>
    <meta:user-defined meta:name="DCTERMS.W3CDTF/OVERHEIDop.jaargang">2023</meta:user-defined>
    <meta:user-defined meta:name="OVERHEIDop.publicationIssue">262482</meta:user-defined>
    <meta:user-defined meta:name="OVERHEIDop.betreftRegeling">CVDR626064_3</meta:user-defined>
    <meta:user-defined meta:name="xs:date/OVERHEIDop.startdatum">2022-07-01</meta:user-defined>
    <meta:user-defined meta:name="OVERHEIDop.GmbID/DC.identifier">gmb-2023-262482</meta:user-defined>
    <meta:user-defined meta:name="OVERHEIDop.versieInformatie"/>
  </office:meta>
</office:document-meta>
</file>