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rry Pothuisstraat 40, 2135 NH, verhogen van de nok van de woning, verzenddatum 13-06-2023, zaaknummer 7557770, olonummer 77113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arry Pothuisstraat 40, 2135 NH, verhogen van de nok van de woning, verzenddatum 13-06-2023, zaaknummer 7557770, olonummer 771133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80</meta:user-defined>
    <meta:user-defined meta:name="OVERHEIDop.GmbID/DC.identifier">gmb-2023-262480</meta:user-defined>
    <meta:user-defined meta:name="OVERHEIDop.versieInformatie"/>
  </office:meta>
</office:document-meta>
</file>