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08-06-2023, een aanvraag heeft ontvangen voor een exploitatievergunning:</text:p>
            <text:p text:style-name="common-al"/>
            <text:p text:style-name="common-al">Adres: Verlengde Baan 6 Biddinghuizen</text:p>
            <text:p text:style-name="common-al"/>
            <text:p text:style-name="common-al">kenmerk gemeente: 2023-0633</text:p>
            <text:p text:style-name="common-al"/>
            <text:p text:style-name="common-al">Dronten, 8 juni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47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633</meta:user-defined>
    <meta:user-defined meta:name="DCTERMS.abstract">De burgemeester van de gemeente Dronten maakt bekend dat hij op grond van de Algemene plaatselijke verordening van de gemeente Dronten op 08-06-2023, een aanvraag heeft ontvangen voor een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2479</meta:user-defined>
    <meta:user-defined meta:name="OVERHEIDop.GmbID/DC.identifier">gmb-2023-262479</meta:user-defined>
    <meta:user-defined meta:name="OVERHEIDop.versieInformatie"/>
  </office:meta>
</office:document-meta>
</file>