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office:automatic-styles>
  <office:body>
    <office:text>
      <text:p text:style-name="new_page_staatscourant"/>
      <text:p text:style-name="single-kop-titel">Nadere regel subsidie natuur- en milieucommunicatie en -educatie 2024 – 2029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Overwegende dat:</text:p>
            <text:list text:style-name="id1-3-2-1-1-4">
              <text:list-item text:style-override="id1-3-2-1-1-4-1">
                <text:number>•</text:number>
                <text:p text:style-name="al">natuur- en milieucommunicatie en educatie verzelfstandigd is als gevolg van het raadsbesluit van april 2014, kenmerk 13.036206, 2014-25 Verzelfstandiging Natuur- en Milieucommunicatie</text:p>
              </text:list-item>
              <text:list-item text:style-override="id1-3-2-1-1-4-2">
                <text:number>•</text:number>
                <text:p text:style-name="al">de huidige beleidsregel Natuur- en milieucommunicatie en -educatie afloopt op 31 december 2023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vast te stellen de volgende Nadere regel subsidie natuur- en milieucommunicatie en -educatie 2024 – 2029 gemeente Utrecht. </text:p>
          </text:section>
          <text:section text:name="artikel_id1-3-2-2-2" text:style-name="artikel">
            <text:p text:style-name="artikel_kop_titel"><text:span text:style-name="artikel_kop_label">Artikel</text:span> <text:span text:style-name="artikel_kop_nr">1</text:span> Definities</text:p>
            <text:p text:style-name="al">Deze nadere regel verstaat onder: </text:p>
            <text:list text:style-name="id1-3-2-2-2-3">
              <text:list-item text:style-override="id1-3-2-2-2-3-1">
                <text:number>a.</text:number>
                <text:p text:style-name="al">Natuur- en milieucommunicatie en -educatie – alle vormen van communicatie en educatie waarbij natuur en/of milieu en/of duurzaamheid als doel of als middel wordt ingezet.</text:p>
              </text:list-item>
              <text:list-item text:style-override="id1-3-2-2-2-3-2">
                <text:number>b.</text:number>
                <text:p text:style-name="al">Stadstuinen – locaties met tuinen als centrum voor natuur- en milieueducatie en (school)tuinieren. Dit zijn Stadstuin Kanaalweg, Stadstuin Klopvaart, Stadstuin Plutodreef, Stadstuin Zuilen, Stadstuin Food For Good en Kasteeltuin Nijevelt</text:p>
              </text:list-item>
              <text:list-item text:style-override="id1-3-2-2-2-3-3">
                <text:number>c.</text:number>
                <text:p text:style-name="al">Steedes – locaties met stadsboerderijen als centrum voor natuur- en milieu educatie en (school)tuinieren. Dit zijn: Eilandsteede, Gagelsteede, Griftsteede, Koppelsteede en Steede Hoge Woerd</text:p>
              </text:list-item>
            </text:list>
            <text:p text:style-name="al"/>
          </text:section>
          <text:section text:name="artikel_id1-3-2-2-3" text:style-name="artikel">
            <text:p text:style-name="artikel_kop_titel"><text:span text:style-name="artikel_kop_label">Artikel</text:span> <text:span text:style-name="artikel_kop_nr">2</text:span> Doel </text:p>
            <text:p text:style-name="al">Het doel van deze Nadere regel is:</text:p>
            <text:list text:style-name="id1-3-2-2-3-3">
              <text:list-item text:style-override="id1-3-2-2-3-3-1">
                <text:number>•</text:number>
                <text:p text:style-name="al">bereiken dat inwoners op een laagdrempelige manier in aanraking komen met natuur, duurzaamheid, milieu en planten en dieren</text:p>
              </text:list-item>
              <text:list-item text:style-override="id1-3-2-2-3-3-2">
                <text:number>•</text:number>
                <text:p text:style-name="al">om een groot deel van de kinderen in de basisschoolleeftijd te bereiken, waarbij extra inspanningen worden gedaan om kinderen in kwetsbare situaties te bereiken (ongelijk investeren voor gelijke kansen). De gemeente streeft er naar dat ieder kind in de basisschoolleeftijd minstens één waardevolle natuurervaring heeft. Daarnaast is er aandacht voor inwoners van alle leeftijden en achtergronden, zowel op de locaties als bij de georganiseerde activiteiten. </text:p>
              </text:list-item>
              <text:list-item text:style-override="id1-3-2-2-3-3-3">
                <text:number>•</text:number>
                <text:p text:style-name="al">dat de Steedes en stadstuinen zich verder ontwikkelen tot groene oases in de stad voor natuurrecreatie en ontmoeting die goed gevonden worden door bewoners en bezoekers</text:p>
              </text:list-item>
              <text:list-item text:style-override="id1-3-2-2-3-3-4">
                <text:number>•</text:number>
                <text:p text:style-name="al">duurzaam gedrag stimuleren door communicatie, educatie en het werken aan handelingsperspectieven</text:p>
              </text:list-item>
              <text:list-item text:style-override="id1-3-2-2-3-3-5">
                <text:number>•</text:number>
                <text:p text:style-name="al">mede uitdragen van gemeentelijk beleid op het gebied van natuur, duurzaamheid</text:p>
              </text:list-item>
            </text:list>
            <text:p text:style-name="al"/>
          </text:section>
          <text:section text:name="artikel_id1-3-2-2-4" text:style-name="artikel">
            <text:p text:style-name="artikel_kop_titel"><text:span text:style-name="artikel_kop_label">Artikel</text:span> <text:span text:style-name="artikel_kop_nr">3</text:span> Eisen aan de subsidieaanvrager </text:p>
            <text:p text:style-name="al">De subsidie kan worden aangevraagd door een rechtspersoon met volledige rechtsbevoegdheid. </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 </text:p>
            <text:p text:style-name="al"/>
          </text:section>
          <text:section text:name="artikel_id1-3-2-2-6" text:style-name="artikel">
            <text:p text:style-name="artikel_kop_titel"><text:span text:style-name="artikel_kop_label">Artikel</text:span> <text:span text:style-name="artikel_kop_nr">5</text:span> Subsidiabele activiteiten/Verplichtingen</text:p>
            <text:p text:style-name="al">De volgende activiteiten komen voor subsidie in aanmerking en is de subsidieontvanger verplicht om uit te voeren:</text:p>
            <text:list text:style-name="id1-3-2-2-6-3">
              <text:list-item text:style-override="id1-3-2-2-6-3-1">
                <text:number>a.</text:number>
                <text:p text:style-name="al">Het openstellen van de Steedes, minimaal 6 dagen in de week, en het verzorgen van tuinlessen en overige natuurgerichte activiteiten in de Steedes en stadstuinen.</text:p>
              </text:list-item>
              <text:list-item text:style-override="id1-3-2-2-6-3-2">
                <text:number>b.</text:number>
                <text:p text:style-name="al">Het verder ontwikkelen van de steedes en stadstuinen tot groene oases in de stad voor natuurbeleving en ontmoeting</text:p>
              </text:list-item>
              <text:list-item text:style-override="id1-3-2-2-6-3-3">
                <text:number>c.</text:number>
                <text:p text:style-name="al">Invulling geven aan ontmoeten, recreëren, bewegen en spelen in  een natuurlijke omgeving op de steedes en stadstuinen</text:p>
              </text:list-item>
              <text:list-item text:style-override="id1-3-2-2-6-3-4">
                <text:number>d.</text:number>
                <text:p text:style-name="al">Kinderen en volwassenen in contact brengen met (boerderij)dieren en inzicht geven in de voedselproductie</text:p>
              </text:list-item>
              <text:list-item text:style-override="id1-3-2-2-6-3-5">
                <text:number>e.</text:number>
                <text:p text:style-name="al">De ontwikkeling en distributie van educatief materiaal zoals lespakketten voor basis- en voortgezet onderwijs op het gebied van natuur-, duurzaamheids- en milieu thema’s </text:p>
              </text:list-item>
              <text:list-item text:style-override="id1-3-2-2-6-3-6">
                <text:number>f.</text:number>
                <text:p text:style-name="al">Educatieve activiteiten, lessen en onderwijsondersteuning voor scholen (basis, voortgezet en hoger onderwijs) en burgers op het gebied van natuur, duurzaam en milieu, zoals ecologie, biodiversiteit, kringlopen, (moes)tuinieren, landbouw, voedsel-voetafdruk, gezonde leefomgeving/gezond leven, dierenwelzijn, klimaatverandering en -adaptatie, water, Sustainable Development Goals en (zwerf)afval.</text:p>
              </text:list-item>
              <text:list-item text:style-override="id1-3-2-2-6-3-7">
                <text:number>g.</text:number>
                <text:p text:style-name="al">In communicatie en educatie inspelen op veranderingen in de samenleving ten aanzien van natuur, duurzaamheid en milieu, zoals het samenleven van de mens met de natuur, het goed omgaan met dieren, begrippen als ecologische voetafdruk en klimaatvoetafdruk, afval als voedsel en het sluiten van kringlopen.   </text:p>
              </text:list-item>
              <text:list-item text:style-override="id1-3-2-2-6-3-8">
                <text:number>h.</text:number>
                <text:p text:style-name="al">Begeleiden bewonersinitiatieven op gebied van natuur, duurzaamheid en milieu in de stad Utrecht door co-creatie en samenwerking.</text:p>
              </text:list-item>
              <text:list-item text:style-override="id1-3-2-2-6-3-9">
                <text:number>i.</text:number>
                <text:p text:style-name="al">Communicatie en educatie over het Utrechtse groen- en natuur-, duurzaamheids- en milieubeleid, in aanvulling op de gemeentelijke communicatie </text:p>
              </text:list-item>
              <text:list-item text:style-override="id1-3-2-2-6-3-10">
                <text:number>j.</text:number>
                <text:p text:style-name="al">Aansluiten bij en actief deelnemen aan het faciliteren van buurt(moes)tuininitiatieven</text:p>
              </text:list-item>
              <text:list-item text:style-override="id1-3-2-2-6-3-11">
                <text:number>k.</text:number>
                <text:p text:style-name="al">Aansluiten bij en actief deelnemen aan lokale (natuur)netwerken</text:p>
              </text:list-item>
              <text:list-item text:style-override="id1-3-2-2-6-3-12">
                <text:number>l.</text:number>
                <text:p text:style-name="al">Het voor educatieve doeleinden houden van (boerderij)dieren </text:p>
              </text:list-item>
              <text:list-item text:style-override="id1-3-2-2-6-3-13">
                <text:number>m.</text:number>
                <text:p text:style-name="al">Visievorming op natuur- en milieucommunicatie en -educatie inclusief de educatie waarde van dieren in een veranderende samenleving</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De subsidieaanvraag moet voldoen aan de volgende eisen: </text:p>
            <text:list text:style-name="id1-3-2-2-7-3">
              <text:list-item text:style-override="id1-3-2-2-7-3-1">
                <text:number>1.</text:number>
                <text:p text:style-name="al">Voor de periode 2024-2029 dient u vóór 1 oktober 2023 een meerjarenplan in, met daarbij gevoegd een concretisering van de begroting en een activiteitenplan voor het subsidiejaar 2024. De begroting geeft in ieder geval inzicht in de activiteitenkosten, organisatiekosten, personele kosten voor uitvoering en overhead, materiele kosten en huisvestingskosten en een specificering van kosten voor de subsidiabele activiteiten a, f, h, j en l in artikel 5</text:p>
              </text:list-item>
              <text:list-item text:style-override="id1-3-2-2-7-3-2">
                <text:number>2.</text:number>
                <text:p text:style-name="al">Voor de volgende jaren dient u vóór 1 oktober van ieder jaar een concretisering van de begroting en een actualisering van het activiteitenplan voor het betreffende jaar bij het college in. </text:p>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Alle aanvragen moeten vóór 1 oktober 2023 worden ingediend met e-herkenning via <text:a xlink:href="http://www.utrecht.nl/subsidie" xlink:type="simple">www.utrecht.nl/subsidie</text:a> bij burgemeester en wethouders van de gemeente Utrecht.</text:p>
            <text:p text:style-name="al"/>
          </text:section>
          <text:section text:name="artikel_id1-3-2-2-9" text:style-name="artikel">
            <text:p text:style-name="artikel_kop_titel"><text:span text:style-name="artikel_kop_label">Artikel</text:span> <text:span text:style-name="artikel_kop_nr">8</text:span> Beoordeling subsidieaanvraag</text:p>
            <text:p text:style-name="al">De aanvragen die tijdig en volledig zijn ontvangen worden op basis van de volgende criteria beoordeeld en met elkaar vergeleken: </text:p>
            <text:list text:style-name="id1-3-2-2-9-3">
              <text:list-item text:style-override="id1-3-2-2-9-3-1">
                <text:number>•</text:number>
                <text:p text:style-name="al">Prijs/kwaliteitverhouding </text:p>
              </text:list-item>
              <text:list-item text:style-override="id1-3-2-2-9-3-2">
                <text:number>•</text:number>
                <text:p text:style-name="al">Het bereik met activiteiten a en f in artikel 5</text:p>
              </text:list-item>
              <text:list-item text:style-override="id1-3-2-2-9-3-3">
                <text:number>•</text:number>
                <text:p text:style-name="al">Ervaring met de uitvoering van natuur- en milieucommunicatie en -educatie en het houden van dieren </text:p>
              </text:list-item>
            </text:list>
            <text:p text:style-name="al"/>
            <text:p text:style-name="al">De subsidie wordt in zijn geheel aan één rechtspersoon verleend voor de duur van deze nadere regel.</text:p>
            <text:p text:style-name="al"/>
          </text:section>
          <text:section text:name="artikel_id1-3-2-2-10" text:style-name="artikel">
            <text:p text:style-name="artikel_kop_titel"><text:span text:style-name="artikel_kop_label">Artikel</text:span> <text:span text:style-name="artikel_kop_nr">9</text:span> Besluitvorming</text:p>
            <text:p text:style-name="al">Bij de besluitvorming geldt de volgende procedure: de tijdig en volledig ontvangen aanvragen worden op basis van de in artikel 8 benoemde criteria beoordeeld en naderhand op basis van de gegeven cijfers met elkaar vergeleken; op basis van deze beoordeling besluiten burgemeester en wethouders binnen 13 weken over de aanvraag.</text:p>
            <text:p text:style-name="al"/>
          </text:section>
          <text:section text:name="artikel_id1-3-2-2-11" text:style-name="artikel">
            <text:p text:style-name="artikel_kop_titel"><text:span text:style-name="artikel_kop_label">Artikel</text:span> <text:span text:style-name="artikel_kop_nr">10</text:span> Verplichtingen aan subsidieverlening</text:p>
            <text:p text:style-name="al">De gemeente Utrecht verleent subsidie voor alle activiteiten genoemd in artikel 5 voor de periode van 6 jaar. De invulling van de uit te voeren activiteiten vindt jaarlijks plaats. De subsidieontvanger dient daarvoor jaarlijks een activiteitenplan en begroting in vóór 1 oktober van het voorgaande jaar.</text:p>
            <text:p text:style-name="al"/>
            <text:p text:style-name="al">De subsidieontvanger volgt de richtlijnen binnen de sector kinderboerderijen en werkt volgens het keurmerk voor kinderboerderijen voor het welzijn van de boerderijdieren.  </text:p>
            <text:p text:style-name="al"/>
          </text:section>
          <text:section text:name="artikel_id1-3-2-2-12" text:style-name="artikel">
            <text:p text:style-name="artikel_kop_titel"><text:span text:style-name="artikel_kop_label">Artikel</text:span> <text:span text:style-name="artikel_kop_nr">11</text:span> Monitoring en evaluatie</text:p>
            <text:p text:style-name="al">De subsidieontvanger en gemeente Utrecht geven na verlening samen vorm aan het Utrechts sturingsmodel om de sturing en verantwoording dynamisch en betekenisvol in te richten. </text:p>
            <text:p text:style-name="al">Jaarlijks wordt financiële verantwoording afgelegd middels een jaarrekening. Deze moet opgesteld worden conform de ASV, met uitsplitsing naar personele kosten, huisvestingskosten, activiteitenkosten en organisatiekosten en voorzien zijn van een met accountantscontrole. </text:p>
            <text:p text:style-name="al">Verantwoording gebeurt zowel kwantitatief als kwalitatief. Naast het meten van het bereik van de inzet worden periodiek kwalitatieve evaluaties gehouden. </text:p>
            <text:p text:style-name="al">Ook vinden er kwartaalgesprekken en wanneer nodig aanvullende afstemmingsoverleggen plaats tussen de gemeentelijke accounthouder en de subsidieontvanger in het belang van monitoring, evaluatie en doorontwikkeling. Twee keer per jaar vindt er bestuurlijk overleg plaats tussen de subsidieontvanger en gemeente Utrecht over het activiteitenplan voor het volgende jaar en over de verantwoording van het afgelopen jaar. </text:p>
            <text:p text:style-name="al"/>
            <text:p text:style-name="al">In het derde jaar van deze nadere regel (in 2026) vindt een evaluatie plaats door subsidieontvanger en gemeente Utrecht. Na de totale subsidietermijn wordt er een totaalverantwoording opgesteld.</text:p>
            <text:p text:style-name="al"/>
            <text:p text:style-name="al">Evaluatie van deze nadere regel kan leiden tot aanpassing van deze nadere regel. </text:p>
            <text:p text:style-name="al"/>
          </text:section>
          <text:section text:name="artikel_id1-3-2-2-13" text:style-name="artikel">
            <text:p text:style-name="artikel_kop_titel"><text:span text:style-name="artikel_kop_label">Artikel</text:span> <text:span text:style-name="artikel_kop_nr">12</text:span> Intrekking </text:p>
            <text:p text:style-name="al">De <text:a xlink:href="https://lokaleregelgeving.overheid.nl/CVDR626404" xlink:type="simple">Beleidsregel subsidieverstrekking natuur- en milieucommunicatie en -educatie 2020 - 2023 gemeente Utrecht</text:a> wordt op 31 december 2023 ingetrokken. Deze blijft wel van toepassing op subsidiebesluiten die onder de werking van deze regeling zijn genomen. </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nadere regel treedt in werking op 1 juli 2023 en komt te vervallen op 1 januari 2030. Deze nadere regel blijft wel van toepassing op subsidiebesluiten die onder de werking van deze regeling zijn genomen.</text:p>
            <text:p text:style-name="al"/>
          </text:section>
          <text:section text:name="artikel_id1-3-2-2-15" text:style-name="artikel">
            <text:p text:style-name="artikel_kop_titel"><text:span text:style-name="artikel_kop_label">Artikel</text:span> <text:span text:style-name="artikel_kop_nr">14</text:span> Citeertitel</text:p>
            <text:p text:style-name="al">Deze nadere regel wordt aangehaald als Nadere regel subsidie natuur- en milieucommunicatie en -educatie 2023 – 2029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2 juni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247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7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7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meta:user-defined meta:name="DC.source">artikel 156, derde lid, van de Gemeentewet]|[1.0:c:BWBR0005416&amp;artikel=156&amp;lid=3&amp;g=2023-04-01</meta:user-defined>
    <meta:user-defined meta:name="DCTERMS.abstract">Met deze subsidieregeling worden steedes en stadstuinen ondersteunt om natuur, duurzaamheid en milieu dicht bij Utrechtse kinderen en volwassenen te brengen.</meta:user-defined>
    <meta:user-defined meta:name="DCTERMS.alternative">Nadere regel subsidie natuur- en milieucommunicatie en -educatie 2023 – 2029 gemeente Utrecht</meta:user-defined>
    <dc:language>nl</dc:language>
    <meta:user-defined meta:name="OVERHEIDop.locatietype/OVERHEIDop.gebiedsmarkering">Gemeente</meta:user-defined>
    <meta:user-defined meta:name="DC.title">Nadere regel subsidie natuur- en milieucommunicatie en -educatie 2024 – 2029 gemeente Utrecht</meta:user-defined>
    <meta:user-defined meta:name="DCTERMS.W3CDTF/DCTERMS.available">2023-06-15</meta:user-defined>
    <meta:user-defined meta:name="DCTERMS.W3CDTF/OVERHEIDop.jaargang">2023</meta:user-defined>
    <meta:user-defined meta:name="OVERHEIDop.publicationIssue">262473</meta:user-defined>
    <meta:user-defined meta:name="OVERHEIDop.betreftRegeling">CVDR697404_1</meta:user-defined>
    <meta:user-defined meta:name="xs:date/OVERHEIDop.startdatum">2023-07-01</meta:user-defined>
    <meta:user-defined meta:name="xs:date/OVERHEIDop.einddatum">2030-01-01</meta:user-defined>
    <meta:user-defined meta:name="OVERHEIDop.GmbID/DC.identifier">gmb-2023-262473</meta:user-defined>
    <meta:user-defined meta:name="OVERHEIDop.versieInformatie"/>
  </office:meta>
</office:document-meta>
</file>