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erugsplitsen van de twee boven elkaar gelegen appartementen op de 3e en 4e etage aan Liesveld 9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terugsplitsen van twee boven elkaar gelegen appartementen op de 3e en 4e etage </text:p>
            <text:p text:style-name="common-al">Met de adressering : Liesveld 96, 3131 CM </text:p>
            <text:p text:style-name="common-al">Kenmerk : OVXINR-9042</text:p>
            <text:p text:style-name="common-al">Type aanvraag : vergunningaanvraag regulier behandelen</text:p>
            <text:p text:style-name="common-al">Datum ontvangst : 7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247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7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7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XINR-9042</meta:user-defined>
    <dc:language>nl</dc:language>
    <meta:user-defined meta:name="OVERHEIDop.locatietype/OVERHEIDop.gebiedsmarkering">Adres</meta:user-defined>
    <meta:user-defined meta:name="DC.title">Aanvraag vergunning voor het terugsplitsen van de twee boven elkaar gelegen appartementen op de 3e en 4e etage aan Liesveld 96 te Vlaarding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2471</meta:user-defined>
    <meta:user-defined meta:name="OVERHEIDop.GmbID/DC.identifier">gmb-2023-262471</meta:user-defined>
    <meta:user-defined meta:name="OVERHEIDop.versieInformatie"/>
  </office:meta>
</office:document-meta>
</file>