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rechtstreekse uitrit op de Sprengerlaan van een perceel cultuurgrond aan Dronten B 4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32 en is aangevraagd voor aanleggen van een rechtstreekse uitrit op de Sprengerlaan van een perceel cultuurgrond aan Dronten B 4547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06-2023. De gemeente neemt daarover waarschijnlijk 3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4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632</meta:user-defined>
    <meta:user-defined meta:name="DCTERMS.abstract">Aanvraag vergunning voor aanleggen van een rechtstreekse uitrit op de Sprengerlaan van een perceel cultuurgrond aan Dronten B 4547</meta:user-defined>
    <dc:language>nl</dc:language>
    <meta:user-defined meta:name="OVERHEIDop.locatietype/OVERHEIDop.gebiedsmarkering">Weg</meta:user-defined>
    <meta:user-defined meta:name="DC.title">Aanvraag vergunning voor aanleggen van een rechtstreekse uitrit op de Sprengerlaan van een perceel cultuurgrond aan Dronten B 4547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68</meta:user-defined>
    <meta:user-defined meta:name="OVERHEIDop.GmbID/DC.identifier">gmb-2023-262468</meta:user-defined>
    <meta:user-defined meta:name="OVERHEIDop.versieInformatie"/>
  </office:meta>
</office:document-meta>
</file>