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de spoorwegonderdoorgang Vierpaardjes, Broekestraat (sectie H 6337, 7130 en 8794)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Broekestraat (sectie H 6337, 7130 en 8794) te Venlo</text:span>
          </text:p>
            <text:p text:style-name="common-al">Voor het bouwen van de spoorwegonderdoorgang Vierpaardjes</text:p>
            <text:p text:style-name="common-al">Ontvangen op 24 mei 2023</text:p>
            <text:p text:style-name="common-al">Kenmerk Z2023-00364</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plannen-ter-inzage" xlink:type="simple">https://www.venlo.nl/plannen-ter-inzage</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62463</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2463</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2463</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Broekestraat (sectie H 6337, 7130 en 8794) te Venlo</meta:user-defined>
    <dc:language>nl</dc:language>
    <meta:user-defined meta:name="OVERHEIDop.locatietype/OVERHEIDop.gebiedsmarkering">Punt</meta:user-defined>
    <meta:user-defined meta:name="DC.title">Aanvraag vergunning voor het bouwen van de spoorwegonderdoorgang Vierpaardjes, Broekestraat (sectie H 6337, 7130 en 8794) te Venlo</meta:user-defined>
    <meta:user-defined meta:name="DCTERMS.W3CDTF/DCTERMS.available">2023-06-15</meta:user-defined>
    <meta:user-defined meta:name="DCTERMS.W3CDTF/OVERHEIDop.jaargang">2023</meta:user-defined>
    <meta:user-defined meta:name="OVERHEIDop.publicationIssue">262463</meta:user-defined>
    <meta:user-defined meta:name="OVERHEIDop.GmbID/DC.identifier">gmb-2023-262463</meta:user-defined>
    <meta:user-defined meta:name="OVERHEIDop.versieInformatie"/>
  </office:meta>
</office:document-meta>
</file>