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Industrieterrein Panningen 20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januari 2023 besloten, om de beslistermijn voor de aanvraag omgevingsvergunning voor het realisatie van een bedrijfsgebouw met kantoor en kantine op locatie Industrieterrein Panningen 20 Panningen met zaaknummer 18942568802 te verlengen voor een periode van maximaal 6 weken.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item text:style-override="id1-3-2-1-1-2-3">
                <text:number>•</text:number>
                <text:p text:style-name="al">Inrit/Uitweg</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246</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46</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46</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Verlenging beslistermijn omgevingsvergunning Industrieterrein Panningen 20 Panningen</meta:user-defined>
    <meta:user-defined meta:name="DCTERMS.W3CDTF/DCTERMS.available">2023-01-20</meta:user-defined>
    <meta:user-defined meta:name="DCTERMS.W3CDTF/OVERHEIDop.jaargang">2023</meta:user-defined>
    <meta:user-defined meta:name="OVERHEIDop.publicationIssue">26246</meta:user-defined>
    <meta:user-defined meta:name="OVERHEIDop.GmbID/DC.identifier">gmb-2023-26246</meta:user-defined>
    <meta:user-defined meta:name="OVERHEIDop.versieInformatie"/>
  </office:meta>
</office:document-meta>
</file>