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vergunning voor de uitbreiding van de entrees, de uitbreiding van de bergingen met fietsenberging, scootmobielberging en de kopgevelisolatie met baksteenstrips van vier galerijflats aan Aalscholverlaan 10 - 578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 omschrijving en huisnummering</text:span>
          </text:p>
            <text:p text:style-name="common-al">Voor : de uitbreiding van de entrees, de uitbreiding van de bergingen met fietsenberging en scootmobielberging en kopgevelisolatie met baksteenstrips van vier galerijflats </text:p>
            <text:p text:style-name="common-al">Met de adressering : Aalscholverlaan 10 - 578, 3136 KE </text:p>
            <text:p text:style-name="common-al">Kenmerk : OVXINR-9032</text:p>
            <text:p text:style-name="common-al">Type aanvraag : vergunningaanvraag regulier behandelen</text:p>
            <text:p text:style-name="common-al">Datum ontvangst : 1 juni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62459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459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459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9032</meta:user-defined>
    <dc:language>nl</dc:language>
    <meta:user-defined meta:name="OVERHEIDop.locatietype/OVERHEIDop.gebiedsmarkering">Weg</meta:user-defined>
    <meta:user-defined meta:name="DC.title">Rectificatie: Aanvraag vergunning voor de uitbreiding van de entrees, de uitbreiding van de bergingen met fietsenberging, scootmobielberging en de kopgevelisolatie met baksteenstrips van vier galerijflats aan Aalscholverlaan 10 - 578 te Vlaardingen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2459</meta:user-defined>
    <meta:user-defined meta:name="OVERHEIDop.GmbID/DC.identifier">gmb-2023-262459</meta:user-defined>
    <meta:user-defined meta:name="OVERHEIDop.versieInformatie"/>
  </office:meta>
</office:document-meta>
</file>