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Johannes Vermeerstraat 6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Johannes Vermeerstraat 65 in Lichtenvoorde.</text:p>
            <text:p text:style-name="common-al">Ingekomen: 31 mei 2023</text:p>
            <text:p text:style-name="common-al">Zaaknummer: 7781977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245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5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5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81977</meta:user-defined>
    <dc:language>nl</dc:language>
    <meta:user-defined meta:name="OVERHEIDop.locatietype/OVERHEIDop.gebiedsmarkering">Adres</meta:user-defined>
    <meta:user-defined meta:name="DC.title">Aanvraag vergunning voor het aanleggen van een uitweg aan Johannes Vermeerstraat 65 te Lichtenvoord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2455</meta:user-defined>
    <meta:user-defined meta:name="OVERHEIDop.GmbID/DC.identifier">gmb-2023-262455</meta:user-defined>
    <meta:user-defined meta:name="OVERHEIDop.versieInformatie"/>
  </office:meta>
</office:document-meta>
</file>