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text:p>
      <text:section text:name="zakelijke-mededeling_id1-3-2" text:style-name="zakelijke-mededeling">
        <text:section text:name="zakelijke-mededeling-tekst_id1-3-2-1" text:style-name="zakelijke-mededeling-tekst">
          <text:section text:name="tekst_id1-3-2-1-1" text:style-name="tekst">
            <text:p text:style-name="common-al">Kennisgeving accepteren 0-melding evenementen</text:p>
            <text:p text:style-name="common-al"/>
            <text:p text:style-name="common-al">De burgemeester van Vlissingen heeft een 0-melding evenement op grond van de Algemene plaatselijke verordening Vlissingen 2013 geaccepteerd van:</text:p>
            <text:p text:style-name="common-al">Naam evenement: Teambuilding bedrijf</text:p>
            <text:p text:style-name="common-al">Naam organisator: Nature Trail Buitensport</text:p>
            <text:p text:style-name="common-al">Voor de locatie: Badstrand, Vlissingen</text:p>
            <text:p text:style-name="common-al">Datum evenement: 16 juni 2023</text:p>
            <text:p text:style-name="common-al">Verzenddatum: 13 juni 2023</text:p>
            <text:p text:style-name="common-al"/>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digitaal-loket/rechtsbescherming/bezwaar-indienen. </text:p>
            <text:p text:style-name="common-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62452</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452</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452</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ALGEMENE PLAATSELIJKE VERORDENING</meta:user-defined>
    <meta:user-defined meta:name="DCTERMS.W3CDTF/DCTERMS.available">2023-06-15</meta:user-defined>
    <meta:user-defined meta:name="DCTERMS.W3CDTF/OVERHEIDop.jaargang">2023</meta:user-defined>
    <meta:user-defined meta:name="OVERHEIDop.publicationIssue">262452</meta:user-defined>
    <meta:user-defined meta:name="OVERHEIDop.GmbID/DC.identifier">gmb-2023-262452</meta:user-defined>
    <meta:user-defined meta:name="OVERHEIDop.versieInformatie"/>
  </office:meta>
</office:document-meta>
</file>