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Internationale Rock 'n Roll mee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157</text:p>
            <text:p text:style-name="common-al">Omschrijving: Internationale Rock 'n Roll meeting</text:p>
            <text:p text:style-name="common-al">Adres: Wim van Doornekiosk</text:p>
            <text:p text:style-name="common-al">Datum ontvangst: 28-03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45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5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5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157</meta:user-defined>
    <meta:user-defined meta:name="DCTERMS.abstract">Internationale Rock 'n Roll meet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Internationale Rock 'n Roll meet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50</meta:user-defined>
    <meta:user-defined meta:name="OVERHEIDop.GmbID/DC.identifier">gmb-2023-262450</meta:user-defined>
    <meta:user-defined meta:name="OVERHEIDop.versieInformatie"/>
  </office:meta>
</office:document-meta>
</file>