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stellen van de hoogspanningslijn over de volle lengte van het tracé tussen onderstation Lelystad en onderstation Olsterpad aan Dronten B 3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631 en is aangevraagd voor herstellen van de hoogspanningslijn over de volle lengte van het tracé tussen onderstation Lelystad en onderstation Olsterpad aan Dronten B 3257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8-06-2023. De gemeente neemt daarover waarschijnlijk 3 augustus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44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4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4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631</meta:user-defined>
    <meta:user-defined meta:name="DCTERMS.abstract">Aanvraag vergunning voor herstellen van de hoogspanningslijn over de volle lengte van het tracé tussen onderstation Lelystad en onderstation Olsterpad aan Dronten B 3257</meta:user-defined>
    <dc:language>nl</dc:language>
    <meta:user-defined meta:name="OVERHEIDop.locatietype/OVERHEIDop.gebiedsmarkering">Weg</meta:user-defined>
    <meta:user-defined meta:name="DC.title">Aanvraag vergunning voor herstellen van de hoogspanningslijn over de volle lengte van het tracé tussen onderstation Lelystad en onderstation Olsterpad aan Dronten B 3257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2448</meta:user-defined>
    <meta:user-defined meta:name="OVERHEIDop.GmbID/DC.identifier">gmb-2023-262448</meta:user-defined>
    <meta:user-defined meta:name="OVERHEIDop.versieInformatie"/>
  </office:meta>
</office:document-meta>
</file>