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omgevingsvergunning voor het vernieuwen van een bestaande schuur aan Rijnzichtweg 161, 2342A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aanvraag om omgevingsvergunning heeft geweigerd. De datum van bekendmaking staat bij het besluit vermeld.</text:p>
            <text:p text:style-name="common-al">Geweigerde aanvraag om omgevingsvergunning</text:p>
            <text:p text:style-name="common-al">Rijnzichtweg 161, 2342AZ Oegstgeest - vernieuwen van een bestaande schuur (13-06-2023/ Z/23/169309</text:p>
            <text:p text:style-name="common-al">Bezwaar</text:p>
            <text:p text:style-name="common-al">Tegen de geweigerde aanvraag om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weigering.</text:p>
            <text:p text:style-name="common-al">Informatie</text:p>
            <text:p text:style-name="last-al">Ingekomen aanvragen, verleende omgevingsvergunningen en weiger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24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309</meta:user-defined>
    <meta:user-defined meta:name="DCTERMS.abstract">het vernieuwen van een bestaande schuur</meta:user-defined>
    <dc:language>nl</dc:language>
    <meta:user-defined meta:name="OVERHEIDop.locatietype/OVERHEIDop.gebiedsmarkering">Punt</meta:user-defined>
    <meta:user-defined meta:name="DC.title">Weigering aanvraag omgevingsvergunning voor het vernieuwen van een bestaande schuur aan Rijnzichtweg 161, 2342AZ Oegstgeest</meta:user-defined>
    <meta:user-defined meta:name="DCTERMS.W3CDTF/DCTERMS.available">2023-06-21</meta:user-defined>
    <meta:user-defined meta:name="DCTERMS.W3CDTF/OVERHEIDop.jaargang">2023</meta:user-defined>
    <meta:user-defined meta:name="OVERHEIDop.externeBijlage">OEGSTGEEST_202306_GFO_ZAKEN_799063_Rijnzichtweg...|exb-2023-29163</meta:user-defined>
    <meta:user-defined meta:name="OVERHEIDop.publicationIssue">262445</meta:user-defined>
    <meta:user-defined meta:name="OVERHEIDop.GmbID/DC.identifier">gmb-2023-262445</meta:user-defined>
    <meta:user-defined meta:name="OVERHEIDop.versieInformatie"/>
  </office:meta>
</office:document-meta>
</file>