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erksteiger boven het water aan Aalscholverlaan 10 - 57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werksteiger boven het water </text:p>
            <text:p text:style-name="common-al">Met de adressering : Aalscholverlaan 10 - 578, 3136 KE </text:p>
            <text:p text:style-name="common-al">Kenmerk : OVXINR-9049</text:p>
            <text:p text:style-name="common-al">Type aanvraag : vergunningaanvraag regulier behandelen</text:p>
            <text:p text:style-name="common-al">Datum ontvangst : 9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3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49</meta:user-defined>
    <dc:language>nl</dc:language>
    <meta:user-defined meta:name="OVERHEIDop.locatietype/OVERHEIDop.gebiedsmarkering">Weg</meta:user-defined>
    <meta:user-defined meta:name="DC.title">Aanvraag vergunning voor het plaatsen van een werksteiger boven het water aan Aalscholverlaan 10 - 578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36</meta:user-defined>
    <meta:user-defined meta:name="OVERHEIDop.GmbID/DC.identifier">gmb-2023-262436</meta:user-defined>
    <meta:user-defined meta:name="OVERHEIDop.versieInformatie"/>
  </office:meta>
</office:document-meta>
</file>