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plaatsen van de bestaande mobiele opslagtank en het opslaan van een ander product in de opslagtank , Scheepmakersweg 29 1786P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eepmakersweg 29 1786PD Den Helder, verplaatsen van de bestaande mobiele opslagtank en het opslaan van een ander product in de opslagtank</text:p>
            <text:p text:style-name="common-al">Verzenddatum: 13-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243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3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3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2542</meta:user-defined>
    <meta:user-defined meta:name="DCTERMS.abstract">verplaatsen van de bestaande mobiele opslagtank en het opslaan van een ander product in de opslagtank </meta:user-defined>
    <dc:language>nl</dc:language>
    <meta:user-defined meta:name="OVERHEIDop.locatietype/OVERHEIDop.gebiedsmarkering">Punt</meta:user-defined>
    <meta:user-defined meta:name="DC.title">Gemeente Den Helder, Verlenen omgevingsvergunning , verplaatsen van de bestaande mobiele opslagtank en het opslaan van een ander product in de opslagtank , Scheepmakersweg 29 1786PD Den Helder</meta:user-defined>
    <meta:user-defined meta:name="DCTERMS.W3CDTF/DCTERMS.available">2023-06-23</meta:user-defined>
    <meta:user-defined meta:name="DCTERMS.W3CDTF/OVERHEIDop.jaargang">2023</meta:user-defined>
    <meta:user-defined meta:name="OVERHEIDop.publicationIssue">262435</meta:user-defined>
    <meta:user-defined meta:name="OVERHEIDop.GmbID/DC.identifier">gmb-2023-262435</meta:user-defined>
    <meta:user-defined meta:name="OVERHEIDop.versieInformatie"/>
  </office:meta>
</office:document-meta>
</file>