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vluchtdeur en trap in de achtergevel aan De Noord 63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30 en is aangevraagd voor plaatsen van een vluchtdeur en trap in de achtergevel </text:p>
            <text:p text:style-name="common-al">aan De Noord 63 A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06-2023. De gemeente neemt daarover waarschijnlijk 3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4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0</meta:user-defined>
    <meta:user-defined meta:name="DCTERMS.abstract">Aanvraag vergunning voor plaatsen van een vluchtdeur en trap in de achtergevel </meta:user-defined>
    <dc:language>nl</dc:language>
    <meta:user-defined meta:name="OVERHEIDop.locatietype/OVERHEIDop.gebiedsmarkering">Adres</meta:user-defined>
    <meta:user-defined meta:name="DC.title">Aanvraag vergunning voor plaatsen van een vluchtdeur en trap in de achtergevel aan De Noord 63 A Dront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34</meta:user-defined>
    <meta:user-defined meta:name="OVERHEIDop.GmbID/DC.identifier">gmb-2023-262434</meta:user-defined>
    <meta:user-defined meta:name="OVERHEIDop.versieInformatie"/>
  </office:meta>
</office:document-meta>
</file>