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Jupiterweg 1, voor het omzetten van een bedrijfswoning naar regulier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8 juni 2023 een aanvraag omgevingsvergunning ontvangen voor het omzetten van een bedrijfswoning naar een reguliere woning, activiteit *3, op de locatie Jupiterweg 1. De aanvraag heeft dossiernummer 23Z0001561.</text:p>
            <text:p text:style-name="common-al">Ter inzage</text:p>
            <text:p text:style-name="common-al">De stukken liggen vanaf 21 juni 2023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62429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429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429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3z0001561</meta:user-defined>
    <dc:language>nl</dc:language>
    <meta:user-defined meta:name="OVERHEIDop.locatietype/OVERHEIDop.gebiedsmarkering">Adres</meta:user-defined>
    <meta:user-defined meta:name="DC.title">Gemeente Zeewolde, aanvraag omgevingsvergunning, Jupiterweg 1, voor het omzetten van een bedrijfswoning naar reguliere woning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2429</meta:user-defined>
    <meta:user-defined meta:name="OVERHEIDop.GmbID/DC.identifier">gmb-2023-262429</meta:user-defined>
    <meta:user-defined meta:name="OVERHEIDop.versieInformatie"/>
  </office:meta>
</office:document-meta>
</file>