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bestaand kantoorgebouw naar appartementen aan Schiedamseweg 1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ransformeren van bestaand kantoorgebouw naar appartementen </text:p>
            <text:p text:style-name="common-al">Met de adressering : Schiedamseweg 12, 3134 BK </text:p>
            <text:p text:style-name="common-al">Kenmerk : OVXINR-9051</text:p>
            <text:p text:style-name="common-al">Type aanvraag : vergunningaanvraag regulier behandelen</text:p>
            <text:p text:style-name="common-al">Datum ontvangst : 9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242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2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2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XINR-9051</meta:user-defined>
    <dc:language>nl</dc:language>
    <meta:user-defined meta:name="OVERHEIDop.locatietype/OVERHEIDop.gebiedsmarkering">Adres</meta:user-defined>
    <meta:user-defined meta:name="DC.title">Aanvraag vergunning voor het transformeren van een bestaand kantoorgebouw naar appartementen aan Schiedamseweg 12 te Vlaardin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2427</meta:user-defined>
    <meta:user-defined meta:name="OVERHEIDop.GmbID/DC.identifier">gmb-2023-262427</meta:user-defined>
    <meta:user-defined meta:name="OVERHEIDop.versieInformatie"/>
  </office:meta>
</office:document-meta>
</file>