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slagbomen op de twee toegangswegen van benelux workpark aan Schiedamsedijk 20 en 10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slagbomen op de twee toegangswegen benelux workpark </text:p>
            <text:p text:style-name="common-al">Locatie : Schiedamsedijk 20 en 104</text:p>
            <text:p text:style-name="common-al">Kenmerk : OVXINR-9053</text:p>
            <text:p text:style-name="common-al">Type aanvraag : vergunningaanvraag regulier behandelen</text:p>
            <text:p text:style-name="common-al">Datum ontvangst : 9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242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2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2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5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slagbomen op de twee toegangswegen van benelux workpark aan Schiedamsedijk 20 en 104 te Vlaarding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2424</meta:user-defined>
    <meta:user-defined meta:name="OVERHEIDop.GmbID/DC.identifier">gmb-2023-262424</meta:user-defined>
    <meta:user-defined meta:name="OVERHEIDop.versieInformatie"/>
  </office:meta>
</office:document-meta>
</file>