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Hammartskjöldstraat 226, 2131 VC, huurverlenging van reeds afgegeven vergunning voor tijdelijke huisvesting, verzenddatum 12-06-2023, zaaknummer 7846499, olonummer 78620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oofddorp, Hammartskjöldstraat 226, 2131 VC, huurverlenging van reeds afgegeven vergunning voor tijdelijke huisvesting, verzenddatum 12-06-2023, zaaknummer 7846499, olonummer 786208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19</meta:user-defined>
    <meta:user-defined meta:name="OVERHEIDop.GmbID/DC.identifier">gmb-2023-262419</meta:user-defined>
    <meta:user-defined meta:name="OVERHEIDop.versieInformatie"/>
  </office:meta>
</office:document-meta>
</file>