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dubbele oprit ipv een enkele aan Het Spint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28 en is aangevraagd voor aanleggen van een dubbele oprit ipv een enkele </text:p>
            <text:p text:style-name="common-al">aan Het Spint 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6-2023. De gemeente neemt daarover waarschijnlijk 2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628</meta:user-defined>
    <meta:user-defined meta:name="DCTERMS.abstract">Aanvraag vergunning voor aanleggen van een dubbele oprit ipv een enkele </meta:user-defined>
    <dc:language>nl</dc:language>
    <meta:user-defined meta:name="OVERHEIDop.locatietype/OVERHEIDop.gebiedsmarkering">Adres</meta:user-defined>
    <meta:user-defined meta:name="DC.title">Aanvraag vergunning voor aanleggen van een dubbele oprit ipv een enkele aan Het Spint 5 Dron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15</meta:user-defined>
    <meta:user-defined meta:name="OVERHEIDop.GmbID/DC.identifier">gmb-2023-262415</meta:user-defined>
    <meta:user-defined meta:name="OVERHEIDop.versieInformatie"/>
  </office:meta>
</office:document-meta>
</file>