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tal aan Grote Aardweg 7a 5521 RJ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stal aan Grote Aardweg 7a 5521 RJ Eersel. Het kenmerk van de gemeente voor deze zaak is 0770322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6-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241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1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1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220</meta:user-defined>
    <meta:user-defined meta:name="DCTERMS.abstract">bouwen van een sta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stal aan Grote Aardweg 7a 5521 RJ Eersel</meta:user-defined>
    <meta:user-defined meta:name="DCTERMS.W3CDTF/DCTERMS.available">2023-06-15</meta:user-defined>
    <meta:user-defined meta:name="DCTERMS.W3CDTF/OVERHEIDop.jaargang">2023</meta:user-defined>
    <meta:user-defined meta:name="OVERHEIDop.publicationIssue">262412</meta:user-defined>
    <meta:user-defined meta:name="OVERHEIDop.GmbID/DC.identifier">gmb-2023-262412</meta:user-defined>
    <meta:user-defined meta:name="OVERHEIDop.versieInformatie"/>
  </office:meta>
</office:document-meta>
</file>