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Elbaweg 46, 1607MP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23 een besluit genomen op de aanvraag met zaaknummer Z2023-00000376 voor plaatsen van een  mantelzorgwoning op locatie Elbaweg 46, 1607MP He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62410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41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41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Elbaweg 46, 1607MP Hem</meta:user-defined>
    <dc:language>nl</dc:language>
    <meta:user-defined meta:name="OVERHEIDop.locatietype/OVERHEIDop.gebiedsmarkering">Punt</meta:user-defined>
    <meta:user-defined meta:name="DC.title">Kennisgeving besluit op beschikking, Elbaweg 46, 1607MP Hem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410</meta:user-defined>
    <meta:user-defined meta:name="OVERHEIDop.GmbID/DC.identifier">gmb-2023-262410</meta:user-defined>
    <meta:user-defined meta:name="OVERHEIDop.versieInformatie"/>
  </office:meta>
</office:document-meta>
</file>