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warteweg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en: Zwarteweg, gemeente Nes, sectie B nummer 3023: bouwen van drie recreatiewoningen 26-07-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240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Zwarteweg Bur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09</meta:user-defined>
    <meta:user-defined meta:name="OVERHEIDop.GmbID/DC.identifier">gmb-2023-262409</meta:user-defined>
    <meta:user-defined meta:name="OVERHEIDop.versieInformatie"/>
  </office:meta>
</office:document-meta>
</file>