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Dr. Schaepmanschool voor het organiseren van het evenement Eindejaarsfeest 2023 op vrijdag 23 juni 2023 van 17:00 uur tot 20:00 uur op het adres Hovystraat 60 te Ridderkerk, referentienummer 2023-000169 verzonden aan aanvrager op 12 jun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24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169</meta:user-defined>
    <dc:language>nl</dc:language>
    <meta:user-defined meta:name="OVERHEIDop.locatietype/OVERHEIDop.gebiedsmarkering">Adres</meta:user-defined>
    <meta:user-defined meta:name="DC.title">Verleende evenementenvergunning, “Eindejaarsfeest 2023”, gemeente Ridder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05</meta:user-defined>
    <meta:user-defined meta:name="OVERHEIDop.GmbID/DC.identifier">gmb-2023-262405</meta:user-defined>
    <meta:user-defined meta:name="OVERHEIDop.versieInformatie"/>
  </office:meta>
</office:document-meta>
</file>