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tussen 35 en 37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everlanden tussen 35 en 37, 9606PB, voor het bouwen van een recreatiewoning, 13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40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everlanden tussen 35 en 37 Kropswolde aanvraag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04</meta:user-defined>
    <meta:user-defined meta:name="OVERHEIDop.GmbID/DC.identifier">gmb-2023-262404</meta:user-defined>
    <meta:user-defined meta:name="OVERHEIDop.versieInformatie"/>
  </office:meta>
</office:document-meta>
</file>