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aanbouw aan het huis aan Staverdense Beek 18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464 en is aangevraagd voor plaatsen van een aanbouw aan het huis </text:p>
            <text:p text:style-name="common-al">aan Staverdense Beek 18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0-04-2023. De gemeente neemt daarover waarschijnlijk 15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240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0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0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64</meta:user-defined>
    <meta:user-defined meta:name="DCTERMS.abstract">Aanvraag vergunning voor plaatsen van een aanbouw aan het huis </meta:user-defined>
    <dc:language>nl</dc:language>
    <meta:user-defined meta:name="OVERHEIDop.locatietype/OVERHEIDop.gebiedsmarkering">Adres</meta:user-defined>
    <meta:user-defined meta:name="DC.title">Aanvraag vergunning voor plaatsen van een aanbouw aan het huis aan Staverdense Beek 18 Biddinghuiz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2402</meta:user-defined>
    <meta:user-defined meta:name="OVERHEIDop.GmbID/DC.identifier">gmb-2023-262402</meta:user-defined>
    <meta:user-defined meta:name="OVERHEIDop.versieInformatie"/>
  </office:meta>
</office:document-meta>
</file>