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Zeemanlaan 50, 1171 BD, verlengen instandshoudingstermijn loods, verzenddatum 12-06-2023, zaaknummer 7846076, olonummer 7861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Zeemanlaan 50, 1171 BD, verlengen instandshoudingstermijn loods, verzenddatum 12-06-2023, zaaknummer 7846076, olonummer 7861697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96</meta:user-defined>
    <meta:user-defined meta:name="OVERHEIDop.GmbID/DC.identifier">gmb-2023-262396</meta:user-defined>
    <meta:user-defined meta:name="OVERHEIDop.versieInformatie"/>
  </office:meta>
</office:document-meta>
</file>