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voor een geluidsontheffing voor Daantjes Oald Hengel tijdens Tropical Night</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een aanvraag ontvangen voor een ontheffing geluid voor Daantjes Oald Hengel tijdens Tropical Night op 8 juli aan de Langestraat 31 in Hengelo. De aanvraag is geregistreerd onder zaaknummer Z2023-0000093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239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9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9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Langestraat 31, 7551DX Hengelo</meta:user-defined>
    <dc:language>nl</dc:language>
    <meta:user-defined meta:name="OVERHEIDop.locatietype/OVERHEIDop.gebiedsmarkering">Punt</meta:user-defined>
    <meta:user-defined meta:name="DC.title">Kennisgeving ontvangst vergunningaanvraag voor een geluidsontheffing voor Daantjes Oald Hengel tijdens Tropical Night</meta:user-defined>
    <meta:user-defined meta:name="DCTERMS.W3CDTF/DCTERMS.available">2023-06-15</meta:user-defined>
    <meta:user-defined meta:name="DCTERMS.W3CDTF/OVERHEIDop.jaargang">2023</meta:user-defined>
    <meta:user-defined meta:name="OVERHEIDop.publicationIssue">262391</meta:user-defined>
    <meta:user-defined meta:name="OVERHEIDop.GmbID/DC.identifier">gmb-2023-262391</meta:user-defined>
    <meta:user-defined meta:name="OVERHEIDop.versieInformatie"/>
  </office:meta>
</office:document-meta>
</file>