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erda Brautigamstraat 14, 1506 WL Zaandam - het uitbouwen v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094 - het uitbouwen van de achterzijde van de woning  op de locatie Gerda Brautigamstraat 14, 1506 WL Zaandam</text:p>
            <text:p text:style-name="common-al">Aanvraag ontvangen: 09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38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8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8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094</meta:user-defined>
    <dc:language>nl</dc:language>
    <meta:user-defined meta:name="OVERHEIDop.locatietype/OVERHEIDop.gebiedsmarkering">Punt</meta:user-defined>
    <meta:user-defined meta:name="DC.title">Aanvraag omgevingsvergunning - Gerda Brautigamstraat 14, 1506 WL Zaandam - het uitbouwen van de achterzijde van de wo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387</meta:user-defined>
    <meta:user-defined meta:name="OVERHEIDop.GmbID/DC.identifier">gmb-2023-262387</meta:user-defined>
    <meta:user-defined meta:name="OVERHEIDop.versieInformatie"/>
  </office:meta>
</office:document-meta>
</file>