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andelsweg 12, 1521 NH Wormerveer - het vervangen van de gevel van een kantoo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1080 - het vervangen van de gevel van een kantoorgebouw  op de locatie Handelsweg 12, 1521 NH Wormerveer</text:p>
            <text:p text:style-name="common-al">Aanvraag ontvangen: 09-06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238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38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38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080</meta:user-defined>
    <dc:language>nl</dc:language>
    <meta:user-defined meta:name="OVERHEIDop.locatietype/OVERHEIDop.gebiedsmarkering">Punt</meta:user-defined>
    <meta:user-defined meta:name="DC.title">Aanvraag omgevingsvergunning - Handelsweg 12, 1521 NH Wormerveer - het vervangen van de gevel van een kantoorgebouw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383</meta:user-defined>
    <meta:user-defined meta:name="OVERHEIDop.GmbID/DC.identifier">gmb-2023-262383</meta:user-defined>
    <meta:user-defined meta:name="OVERHEIDop.versieInformatie"/>
  </office:meta>
</office:document-meta>
</file>