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aan de St. Jan Geboorte kerk aan Smitseind 38 5525 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een aanbouw aan de St. Jan Geboorte kerk aan Smitseind 38 5525 AP Duizel. Het kenmerk van de gemeente voor deze zaak is 077032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3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9</meta:user-defined>
    <meta:user-defined meta:name="DCTERMS.abstract">aanbouw aan de St. Jan Geboorte k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aanbouw aan de St. Jan Geboorte kerk aan Smitseind 38 5525 AP Duizel</meta:user-defined>
    <meta:user-defined meta:name="DCTERMS.W3CDTF/DCTERMS.available">2023-06-15</meta:user-defined>
    <meta:user-defined meta:name="DCTERMS.W3CDTF/OVERHEIDop.jaargang">2023</meta:user-defined>
    <meta:user-defined meta:name="OVERHEIDop.publicationIssue">262381</meta:user-defined>
    <meta:user-defined meta:name="OVERHEIDop.GmbID/DC.identifier">gmb-2023-262381</meta:user-defined>
    <meta:user-defined meta:name="OVERHEIDop.versieInformatie"/>
  </office:meta>
</office:document-meta>
</file>