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47, 1507 BH Zaandam - een vergunningsvrijverklaring voor het bouwen van een zij- en achter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13 - een vergunningsvrijverklaring voor het bouwen van een zij- en achteraanbouw  op de locatie Ringweg 47, 1507 BH Zaandam</text:p>
            <text:p text:style-name="common-al">Aanvraag ontvangen: 0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13</meta:user-defined>
    <dc:language>nl</dc:language>
    <meta:user-defined meta:name="OVERHEIDop.locatietype/OVERHEIDop.gebiedsmarkering">Punt</meta:user-defined>
    <meta:user-defined meta:name="DC.title">Aanvraag omgevingsvergunning - Ringweg 47, 1507 BH Zaandam - een vergunningsvrijverklaring voor het bouwen van een zij- en achteraanbouw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80</meta:user-defined>
    <meta:user-defined meta:name="OVERHEIDop.GmbID/DC.identifier">gmb-2023-262380</meta:user-defined>
    <meta:user-defined meta:name="OVERHEIDop.versieInformatie"/>
  </office:meta>
</office:document-meta>
</file>