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gerijsekade 1, 4131 N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een aanvraag omgevingsvergunning (regulier) ontvangen voor het perceel Bolgerijsekade 1, 4131 NT Vianen. De aanvraag is geregistreerd onder zaaknummer OVR-2023-002520. De aanvraag betreft het vernieuwen en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37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520</meta:user-defined>
    <dc:language>nl</dc:language>
    <meta:user-defined meta:name="OVERHEIDop.locatietype/OVERHEIDop.gebiedsmarkering">Punt</meta:user-defined>
    <meta:user-defined meta:name="DC.title">Ingekomen aanvraag omgevingsvergunning Bolgerijsekade 1, 4131 NT Vian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77</meta:user-defined>
    <meta:user-defined meta:name="OVERHEIDop.GmbID/DC.identifier">gmb-2023-262377</meta:user-defined>
    <meta:user-defined meta:name="OVERHEIDop.versieInformatie"/>
  </office:meta>
</office:document-meta>
</file>