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09, De Cocksdorp - Het uitbreiden van een zomerhuis en het plaats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209, De Cocksdorp: 3304765 Het uitbreiden van een zomerhuis en het plaatsen van een tuinhuisje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3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4765</meta:user-defined>
    <dc:language>nl</dc:language>
    <meta:user-defined meta:name="OVERHEIDop.locatietype/OVERHEIDop.gebiedsmarkering">Adres</meta:user-defined>
    <meta:user-defined meta:name="DC.title">Omgevingsvergunning aangevraagd - Roggeslootweg 209, De Cocksdorp - Het uitbreiden van een zomerhuis en het plaatsen van een tuinhuisje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37</meta:user-defined>
    <meta:user-defined meta:name="OVERHEIDop.GmbID/DC.identifier">gmb-2023-26237</meta:user-defined>
    <meta:user-defined meta:name="OVERHEIDop.versieInformatie"/>
  </office:meta>
</office:document-meta>
</file>