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3-00350 - Haydnstraat 19 te Tilburg - verzonden 1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/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3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3-00350 - Haydnstraat 19 te Tilburg - verzonden 13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67</meta:user-defined>
    <meta:user-defined meta:name="OVERHEIDop.GmbID/DC.identifier">gmb-2023-262367</meta:user-defined>
    <meta:user-defined meta:name="OVERHEIDop.versieInformatie"/>
  </office:meta>
</office:document-meta>
</file>